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8pt" style:font-size-asian="28pt" style:font-size-complex="28pt"/>
    </style:style>
    <style:style style:name="P2" style:parent-style-name="Normal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3" style:parent-style-name="Normal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There is</text:p>
      <text:p text:style-name="P2">NO REQUIREMENT FOR A COVID PASSPORT</text:p>
      <text:p text:style-name="P3">To enter these premises.</text:p>
      <text:p text:style-name="P4"/>
      <text:p text:style-name="P5">We as a business do not have the jurisdiction to force anyone to participate in a medical trial. Which<text:s/>contravenes the Nuremberg code of 1947. <text:s/></text:p>
      <text:p text:style-name="P6"/>
      <text:p text:style-name="P7">We as a business do not have the jurisdiction to violate an individual’s right to medical privacy. This contravenes the<text:s/>Data Protection Act<text:s/>the right to medical privacy.</text:p>
      <text:p text:style-name="P8"/>
      <text:p text:style-name="P9">We as a business do not have the right to discriminate against anyone for any medical reasons. This contravenes the<text:s/>Equality Act 2010<text:s/>the right to be free from discrimination for medical reasons.</text:p>
      <text:p text:style-name="P10"/>
      <text:p text:style-name="P11">We as a business do not have the public and corporate liability insurance to cover anyone that has medical side effect from the enforcement of entering a medical trial to enter these premises.<text:s/></text:p>
      <text:p text:style-name="P12"/>
      <text:p text:style-name="P13"><text:span text:style-name="T14">We therefore will not be enforcing the vaccine mandate that is being imposed by our government. You are free to enter these premises without restr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1-12-08T17:34:00Z</meta:creation-date>
    <dc:date>2021-12-08T17:34:00Z</dc: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3" meta:row-count="6" meta:non-whitespace-character-count="795"/>
  </office:meta>
</office:document-meta>
</file>